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194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3472in" fo:margin-left="1.125in" fo:text-indent="-1.125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46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7" style:parent-style-name="內文" style:family="paragraph">
      <style:paragraph-properties fo:line-height="0.1944in"/>
      <style:text-properties style:font-name-asian="標楷體"/>
    </style:style>
    <style:style style:name="P48" style:parent-style-name="內文" style:family="paragraph">
      <style:paragraph-properties style:snap-to-layout-grid="false" fo:margin-top="0.025in" fo:line-height="0.3472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16">慈濟學校財團法人慈濟大學　</text:span><text:span text:style-name="T17">開會通知單</text:span></text:p>
      <text:p text:style-name="P18"/>
      <text:p text:style-name="P19">受文者：</text:p>
      <text:p text:style-name="P20"><text:span text:style-name="T21">發文日期：</text:span><text:span text:style-name="T22">中華民國</text:span><text:span text:style-name="T23">112</text:span><text:span text:style-name="T24">年</text:span><text:span text:style-name="T25"><text:s text:c="2"/></text:span><text:span text:style-name="T26">月</text:span><text:span text:style-name="T27"><text:s text:c="3"/></text:span><text:span text:style-name="T28">日</text:span></text:p>
      <text:p text:style-name="P29"><text:span text:style-name="T30">發文字號：慈大</text:span><text:span text:style-name="T31"><text:s text:c="6"/></text:span><text:span text:style-name="T32">字第</text:span><text:span text:style-name="T33"><text:s text:c="11"/></text:span><text:span text:style-name="T34">號</text:span></text:p>
      <text:p text:style-name="P35">速別：<text:s/></text:p>
      <text:p text:style-name="P36">密等及解密條件或保密期限：<text:s/></text:p>
      <text:p text:style-name="P37">附件：</text:p>
      <text:p text:style-name="P38"><text:span text:style-name="T39">開會事由：</text:span><text:span text:style-name="T40"><text:s/></text:span></text:p>
      <text:p text:style-name="P41">開會時間：</text:p>
      <text:p text:style-name="P42">開會地點：</text:p>
      <text:p text:style-name="P43">主持人：</text:p>
      <text:p text:style-name="P44">聯絡人及電話：</text:p>
      <text:p text:style-name="P45">出席者：</text:p>
      <text:p text:style-name="P46">列席者：</text:p>
      <text:p text:style-name="P47">副本：</text:p>
      <text:p text:style-name="P48"><text:span text:style-name="T49">備註：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User</dc:creator>
    <meta:creation-date>2020-11-02T06:29:00Z</meta:creation-date>
    <dc:date>2024-01-23T03:03:00Z</dc:date>
    <meta:print-date>2004-07-13T04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